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HTML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808080" fo:font-size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Wyniki głosowania</text:h>
      <text:h text:style-name="Heading_20_2" text:outline-level="2">Głosowano w sprawie: </text:h>
      <text:h text:style-name="Heading_20_2" text:outline-level="2">uchwalenia Programu Ochrony Środowiska dla Gminy Gorzyce na lata 2019-2022 z perspektywą do roku 2024;</text:h>
      <text:p text:style-name="Text_20_body">ZA: 9, PRZECIW: 2, WSTRZYMUJĘ SIĘ: 3, BRAK GŁOSU: 1, NIEOBECNI: 0<text:line-break/><text:line-break/><text:span text:style-name="T1">Wyniki imienne:</text:span><text:line-break/>ZA (9)<text:line-break/>Marian Chmura, Marcin Krzemiński, Krzysztof Maruszak, Robert Pasieczny, Paweł Słonina, Józef Turbiarz, Tadeusz Turek, Damian Wrona, Alicja Wydra<text:line-break/><text:line-break/>PRZECIW (2)<text:line-break/>Teresa Czerwińska, Bronisława Kochowska<text:line-break/><text:line-break/>WSTRZYMUJĘ SIĘ (3)<text:line-break/>Anna Cetnarska, Tomasz Dziorek, Barbara Kaczor<text:line-break/><text:line-break/>BRAK GŁOSU (1)<text:line-break/>Szczepan Bartoszek<text:line-break/></text:p>
      <text:p text:style-name="Text_20_body">Głosowanie zakończono w dniu: 30 lipca 2019, o godz. 11:06</text:p>
      <text:h text:style-name="Heading_20_2" text:outline-level="2">Głosowano w sprawie: </text:h>
      <text:h text:style-name="Heading_20_2" text:outline-level="2">nadania Statutu Gminnego Ośrodka Kultury w Gorzycach;</text:h>
      <text:p text:style-name="Text_20_body">ZA: 13, PRZECIW: 0, WSTRZYMUJĘ SIĘ: 1, BRAK GŁOSU: 0, NIEOBECNI: 1<text:line-break/><text:line-break/><text:span text:style-name="T1">Wyniki imienne:</text:span><text:line-break/>ZA (13)<text:line-break/>Anna Cetnarska, Marian Chmura, Teresa Czerwińska, Tomasz Dziorek, Barbara Kaczor, Marcin Krzemiński, Krzysztof Maruszak, Robert Pasieczny, Paweł Słonina, Józef Turbiarz, Tadeusz Turek, Damian Wrona, Alicja Wydra<text:line-break/><text:line-break/>WSTRZYMUJĘ SIĘ (1)<text:line-break/>Bronisława Kochowska<text:line-break/><text:line-break/>NIEOBECNI (1)<text:line-break/>Szczepan Bartoszek<text:line-break/></text:p>
      <text:p text:style-name="Text_20_body">Głosowanie zakończono w dniu: 30 lipca 2019, o godz. 11:09</text:p>
      <text:p text:style-name="Text_20_body"/>
      <text:h text:style-name="Heading_20_2" text:outline-level="2"><text:soft-page-break/>Głosowano w sprawie: </text:h>
      <text:h text:style-name="Heading_20_2" text:outline-level="2">wyrażenia zgody na zbycie w drodze przetargowej nieruchomości położonej w miejscowości Trześń;</text:h>
      <text:p text:style-name="Text_20_body">ZA: 14, PRZECIW: 0, WSTRZYMUJĘ SIĘ: 0, BRAK GŁOSU: 0, NIEOBECNI: 1<text:line-break/><text:line-break/><text:span text:style-name="T1">Wyniki imienne:</text:span><text:line-break/>ZA (14)<text:line-break/>Anna Cetnarska, Marian Chmura, Teresa Czerwińska, Tomasz Dziorek, Barbara Kaczor, Bronisława Kochowska, Marcin Krzemiński, Krzysztof Maruszak, Robert Pasieczny, Paweł Słonina, Józef Turbiarz, Tadeusz Turek, Damian Wrona, Alicja Wydra<text:line-break/><text:line-break/>NIEOBECNI (1)<text:line-break/>Szczepan Bartoszek<text:line-break/></text:p>
      <text:p text:style-name="Text_20_body">Głosowanie zakończono w dniu: 30 lipca 2019, o godz. 11:10</text:p>
      <text:h text:style-name="Heading_20_2" text:outline-level="2">Głosowano w sprawie: </text:h>
      <text:h text:style-name="Heading_20_2" text:outline-level="2">przystąpienia do sporządzenia miejscowego planu zagospodarowania przestrzennego Gminy Gorzyce dla części złoża Sokolniki III w miejscowości Orliska;</text:h>
      <text:p text:style-name="Text_20_body">ZA: 13, PRZECIW: 0, WSTRZYMUJĘ SIĘ: 1, BRAK GŁOSU: 0, NIEOBECNI: 1<text:line-break/><text:line-break/><text:span text:style-name="T1">Wyniki imienne:</text:span><text:line-break/>ZA (13)<text:line-break/>Anna Cetnarska, Marian Chmura, Tomasz Dziorek, Barbara Kaczor, Bronisława Kochowska, Marcin Krzemiński, Krzysztof Maruszak, Robert Pasieczny, Paweł Słonina, Józef Turbiarz, Tadeusz Turek, Damian Wrona, Alicja Wydra<text:line-break/><text:line-break/>WSTRZYMUJĘ SIĘ (1)<text:line-break/>Teresa Czerwińska<text:line-break/><text:line-break/>NIEOBECNI (1)<text:line-break/>Szczepan Bartoszek<text:line-break/></text:p>
      <text:p text:style-name="Text_20_body">Głosowanie zakończono w dniu: 30 lipca 2019, o godz. 11:11</text:p>
      <text:p text:style-name="Text_20_body"/>
      <text:h text:style-name="Heading_20_2" text:outline-level="2"><text:soft-page-break/>Głosowano w sprawie: </text:h>
      <text:h text:style-name="Heading_20_2" text:outline-level="2">przekazania w użytkowanie Zakładowi Gospodarki Komunalnej w Gorzycach sieci wodociągowej wraz ze wszystkimi urządzeniami, stanowiącymi własność Gminy Gorzyce;</text:h>
      <text:p text:style-name="Text_20_body">ZA: 14, PRZECIW: 0, WSTRZYMUJĘ SIĘ: 0, BRAK GŁOSU: 0, NIEOBECNI: 1<text:line-break/><text:line-break/><text:span text:style-name="T1">Wyniki imienne:</text:span><text:line-break/>ZA (14)<text:line-break/>Anna Cetnarska, Marian Chmura, Teresa Czerwińska, Tomasz Dziorek, Barbara Kaczor, Bronisława Kochowska, Marcin Krzemiński, Krzysztof Maruszak, Robert Pasieczny, Paweł Słonina, Józef Turbiarz, Tadeusz Turek, Damian Wrona, Alicja Wydra<text:line-break/><text:line-break/>NIEOBECNI (1)<text:line-break/>Szczepan Bartoszek<text:line-break/></text:p>
      <text:p text:style-name="Text_20_body">Głosowanie zakończono w dniu: 30 lipca 2019, o godz. 11:12</text:p>
      <text:p text:style-name="Text_20_body"/>
      <text:h text:style-name="Heading_20_2" text:outline-level="2">Głosowano w sprawie: </text:h>
      <text:h text:style-name="Heading_20_2" text:outline-level="2">przyjęcia Regulaminu dostarczania wody i odprowadzania ścieków na terenie Gminy Gorzyce;</text:h>
      <text:p text:style-name="Text_20_body">ZA: 14, PRZECIW: 0, WSTRZYMUJĘ SIĘ: 0, BRAK GŁOSU: 0, NIEOBECNI: 1<text:line-break/><text:line-break/><text:span text:style-name="T1">Wyniki imienne:</text:span><text:line-break/>ZA (14)<text:line-break/>Anna Cetnarska, Marian Chmura, Teresa Czerwińska, Tomasz Dziorek, Barbara Kaczor, Bronisława Kochowska, Marcin Krzemiński, Krzysztof Maruszak, Robert Pasieczny, Paweł Słonina, Józef Turbiarz, Tadeusz Turek, Damian Wrona, Alicja Wydra<text:line-break/><text:line-break/>NIEOBECNI (1)<text:line-break/>Szczepan Bartoszek<text:line-break/></text:p>
      <text:p text:style-name="Text_20_body">Głosowanie zakończono w dniu: 30 lipca 2019, o godz. 11:14</text:p>
      <text:p text:style-name="Text_20_body"/>
      <text:h text:style-name="Heading_20_2" text:outline-level="2"/>
      <text:p text:style-name="Text_20_body"/>
      <text:h text:style-name="Heading_20_2" text:outline-level="2"><text:soft-page-break/>Głosowano w sprawie: </text:h>
      <text:h text:style-name="Heading_20_2" text:outline-level="2">rozpatrzenia skargi na działalność Wójta Gminy Gorzyce;</text:h>
      <text:p text:style-name="Text_20_body">ZA: 13, PRZECIW: 0, WSTRZYMUJĘ SIĘ: 1, BRAK GŁOSU: 0, NIEOBECNI: 1<text:line-break/><text:line-break/><text:span text:style-name="T1">Wyniki imienne:</text:span><text:line-break/>ZA (13)<text:line-break/>Anna Cetnarska, Marian Chmura, Teresa Czerwińska, Tomasz Dziorek, Barbara Kaczor, Marcin Krzemiński, Krzysztof Maruszak, Robert Pasieczny, Paweł Słonina, Józef Turbiarz, Tadeusz Turek, Damian Wrona, Alicja Wydra<text:line-break/><text:line-break/>WSTRZYMUJĘ SIĘ (1)<text:line-break/>Bronisława Kochowska<text:line-break/><text:line-break/>NIEOBECNI (1)<text:line-break/>Szczepan Bartoszek<text:line-break/></text:p>
      <text:p text:style-name="Text_20_body">Głosowanie zakończono w dniu: 30 lipca 2019, o godz. 11:37</text:p>
      <text:p text:style-name="Text_20_body"/>
      <text:h text:style-name="Heading_20_2" text:outline-level="2">Głosowano w sprawie: </text:h>
      <text:h text:style-name="Heading_20_2" text:outline-level="2">powołania zespołu ds. zaopiniowania zgłoszonych kandydatów na ławników sądów powszechnych;</text:h>
      <text:p text:style-name="Text_20_body">ZA: 14, PRZECIW: 0, WSTRZYMUJĘ SIĘ: 0, BRAK GŁOSU: 0, NIEOBECNI: 1<text:line-break/><text:line-break/><text:span text:style-name="T1">Wyniki imienne:</text:span><text:line-break/>ZA (14)<text:line-break/>Anna Cetnarska, Marian Chmura, Teresa Czerwińska, Tomasz Dziorek, Barbara Kaczor, Bronisława Kochowska, Marcin Krzemiński, Krzysztof Maruszak, Robert Pasieczny, Paweł Słonina, Józef Turbiarz, Tadeusz Turek, Damian Wrona, Alicja Wydra<text:line-break/><text:line-break/>NIEOBECNI (1)<text:line-break/>Szczepan Bartoszek<text:line-break/></text:p>
      <text:p text:style-name="Text_20_body">Głosowanie zakończono w dniu: 30 lipca 2019, o godz. 11:40</text:p>
      <text:p text:style-name="Text_20_body"/>
      <text:h text:style-name="Heading_20_2" text:outline-level="2"/>
      <text:p text:style-name="Text_20_body"/>
      <text:p text:style-name="Text_20_body"/>
      <text:h text:style-name="Heading_20_2" text:outline-level="2"><text:soft-page-break/>Głosowano w sprawie: </text:h>
      <text:h text:style-name="Heading_20_2" text:outline-level="2">zmian budżetu Gminy na 2019 rok</text:h>
      <text:p text:style-name="Text_20_body">ZA: 12, PRZECIW: 0, WSTRZYMUJĘ SIĘ: 1, BRAK GŁOSU: 0, NIEOBECNI: 2<text:line-break/><text:line-break/><text:span text:style-name="T1">Wyniki imienne:</text:span><text:line-break/>ZA (12)<text:line-break/>Anna Cetnarska, Marian Chmura, Teresa Czerwińska, Tomasz Dziorek, Barbara Kaczor, Marcin Krzemiński, Krzysztof Maruszak, Paweł Słonina, Józef Turbiarz, Tadeusz Turek, Damian Wrona, Alicja Wydra<text:line-break/><text:line-break/>WSTRZYMUJĘ SIĘ (1)<text:line-break/>Bronisława Kochowska<text:line-break/><text:line-break/>BRAK GŁOSU (1)<text:line-break/>Robert Pasieczny-nieobecny w trakcie głosowania.<text:line-break/><text:line-break/>NIEOBECNI (1)<text:line-break/>Szczepan Bartoszek<text:line-break/></text:p>
      <text:p text:style-name="Text_20_body">Głosowanie zakończono w dniu: 30 lipca 2019, o godz. 11:51</text:p>
      <text:p text:style-name="Text_20_body"><text:span text:style-name="T2">Wygenerowano w systemie eSesja.pl | 2019-07-31 </text:span></text:p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egoe UI" style:font-name-asian="Segoe UI" style:font-name-complex="Segoe U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left="0cm" fo:margin-right="0cm" fo:margin-top="0cm" fo:margin-bottom="0.265cm" fo:text-indent="0cm" style:auto-text-indent="false" fo:padding-left="0cm" fo:padding-right="0cm" fo:padding-top="0cm" fo:padding-bottom="0.265cm" fo:border-left="none" fo:border-right="none" fo:border-top="none" fo:border-bottom="0.002cm solid #cccccc"/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cm" fo:margin-bottom="0.159cm"/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yniki głosowania</dc:title>
    <dc:date>2019-08-26T10:14:10.63</dc:date>
    <dc:creator>Ewa Dul</dc:creator>
    <meta:generator>OpenOffice/4.1.3$Win32 OpenOffice.org_project/413m1$Build-9783</meta:generator>
    <meta:document-statistic meta:table-count="0" meta:image-count="0" meta:object-count="0" meta:page-count="5" meta:paragraph-count="38" meta:word-count="684" meta:character-count="4987"/>
  </office:meta>
</office:document-meta>
</file>